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35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9.948cm"/>
    </style:style>
    <style:style style:name="co4" style:family="table-column">
      <style:table-column-properties fo:break-before="auto" style:column-width="36.9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transparent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transparent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CJK SC" style:font-name-complex="Lohit Devanaga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5" table:number-columns-repeated="3" table:default-cell-style-name="ce8"/>
        <table:table-row table:style-name="ro1">
          <table:table-cell table:style-name="ce13" office:value-type="string" calcext:value-type="string">
            <text:p>P112 Kit Packing List – 2023/05/13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apacitor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office:value-type="string" calcext:value-type="string">
            <text:p>Notes</text:p>
          </table:table-cell>
          <table:table-cell table:style-name="ce13" table:number-columns-repeated="1016"/>
          <table:table-cell table:number-columns-repeated="4"/>
        </table:table-row>
        <table:table-row table:style-name="ro1">
          <table:table-cell table:style-name="ce14" office:value-type="string" calcext:value-type="string">
            <text:p>22ρF ceramic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1 C2 C25 C26</text:p>
          </table:table-cell>
          <table:table-cell table:style-name="ce14" table:number-columns-repeated="1017"/>
          <table:table-cell table:number-columns-repeated="4"/>
        </table:table-row>
        <table:table-row table:style-name="ro1">
          <table:table-cell table:style-name="ce14" office:value-type="string" calcext:value-type="string">
            <text:p>120ρF ceramic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12</text:p>
          </table:table-cell>
          <table:table-cell table:style-name="ce14" office:value-type="string" calcext:value-type="string">
            <text:p>old syle ceramic</text:p>
          </table:table-cell>
          <table:table-cell table:style-name="ce14" table:number-columns-repeated="1016"/>
          <table:table-cell table:number-columns-repeated="4"/>
        </table:table-row>
        <table:table-row table:style-name="ro1">
          <table:table-cell table:style-name="ce14" office:value-type="string" calcext:value-type="string">
            <text:p>.1μF ceramic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3 C15 C16 C17 C18 C19 C20 C21 C22 C23 C24 C28 C29 C30</text:p>
          </table:table-cell>
          <table:table-cell table:style-name="ce14" table:number-columns-repeated="1017"/>
          <table:table-cell table:number-columns-repeated="4"/>
        </table:table-row>
        <table:table-row table:style-name="ro1">
          <table:table-cell table:style-name="ce14" office:value-type="string" calcext:value-type="string">
            <text:p>1μF ceramic</text:p>
          </table:table-cell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C4 C5 C6 C7 C8 C9 C10 C11 C27</text:p>
          </table:table-cell>
          <table:table-cell table:style-name="ce14" office:value-type="string" calcext:value-type="string">
            <text:p><text:span text:style-name="T2">Original part was 1μF 16V T</text:span>antalum. This has been substituted with 1μF MLC caps instead of Tantalum.</text:p>
          </table:table-cell>
          <table:table-cell table:style-name="ce14" table:number-columns-repeated="1016"/>
          <table:table-cell table:number-columns-repeated="4"/>
        </table:table-row>
        <table:table-row table:style-name="ro1">
          <table:table-cell table:style-name="ce14" office:value-type="string" calcext:value-type="string">
            <text:p>22μF 10V tantalum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C13 C14</text:p>
          </table:table-cell>
          <table:table-cell/>
          <table:table-cell table:style-name="ce14" table:number-columns-repeated="1016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Resistor Pack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office:value-type="string" calcext:value-type="string">
            <text:p>Notes</text:p>
          </table:table-cell>
          <table:table-cell table:style-name="ce13" table:number-columns-repeated="1016"/>
          <table:table-cell table:number-columns-repeated="4"/>
        </table:table-row>
        <table:table-row table:style-name="ro1">
          <table:table-cell office:value-type="string" calcext:value-type="string">
            <text:p>7x220 Ω SIP bussed (8 p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3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7x2.2k Ω SIP bussed (8 p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4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7x47k Ω SIP bussed (8 pin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16 U17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Resistor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4.7k Ω 0.25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3 R4 R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k Ω 0.25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5 R7 R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7k Ω 0.2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7k Ω 0.25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1 R2 R6 R8 R12 R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Semiconductor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74hct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act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4act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S1302 (RTC chip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L7705ACP (reset ge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T1133 (RS232 tx/rx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7 U10</text:p>
          </table:table-cell>
          <table:table-cell office:value-type="string" calcext:value-type="string">
            <text:p>U10 isn’t needed if you don’t need the second serial por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LIANCE AS6C4008 512KB SRA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2 U3</text:p>
          </table:table-cell>
          <table:table-cell office:value-type="string" calcext:value-type="string">
            <text:p>The AS6C4008 can be tested with a TL866 selected as a “628512” which is the generic par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c256 (32KB FLASH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table:style-name="ce14" office:value-type="string" calcext:value-type="string">
            <text:p>EPROM programmed with P112 BIOS. Programmed with a TL866 programmer set to AT29C256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T54C (SMD Diode KL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Original part was BAR43C (SMD diode), Substituted with BAT54C.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8018233FSC (CPU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FDC37C665GT</text:span> (Super-I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Crystal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16MHz (CPU Cloc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2.768kHz (RTC crysta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MHz (IO chip clock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Header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2 p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5 P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 p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12 P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 p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 P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x2 pins (4 pin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x5 pins (10 pins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4 P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x10 pins (20 pin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x13 pins (26 pin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x17 pins (34 pins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9 P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x3 and 1x1 toget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This is a T-shaped header made from a 1x3 strip and a single pin by itself. To make things easier hold together with a jumper block while soldering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Socket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8-pin D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6 U15</text:p>
          </table:table-cell>
          <table:table-cell office:value-type="string" calcext:value-type="string">
            <text:p>Any DIP socket will work. Machined (round hole) sockets preferre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-pin D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5 U8</text:p>
          </table:table-cell>
          <table:table-cell office:value-type="string" calcext:value-type="string">
            <text:p>Any DIP socket will work. Machined (round hole) sockets preferre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-pin D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Any DIP socket will work. Machined (round hole) sockets preferre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-pin D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7 U10</text:p>
          </table:table-cell>
          <table:table-cell office:value-type="string" calcext:value-type="string">
            <text:p>Any DIP socket will work. Machined (round hole) sockets preferre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-pin DI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2 U3 U4</text:p>
          </table:table-cell>
          <table:table-cell office:value-type="string" calcext:value-type="string">
            <text:p>Any DIP socket will work. Machined (round hole) sockets preferre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mm button cell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Misc Parts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Jumper bloc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rious jumper pins on the PC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ssis mount serial c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Should be re-wired as described in <text:a xlink:href="https://web.archive.org/web/20201027145451/http://www.661.org:80/p112/files/p112-doc.pdf" xlink:type="simple">https://web.archive.org/web/20201027145451/http://www.661.org:80/p112/files/p112-doc.pdf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112 4-layer PCB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Optional Parts (Not Included)</text:p>
          </table:table-cell>
          <table:table-cell table:style-name="ce13" office:value-type="string" calcext:value-type="string">
            <text:p>Qty.</text:p>
          </table:table-cell>
          <table:table-cell table:style-name="ce13" office:value-type="string" calcext:value-type="string">
            <text:p>Location</text:p>
          </table:table-cell>
          <table:table-cell table:style-name="ce13" table:number-columns-repeated="1017"/>
          <table:table-cell table:number-columns-repeated="4"/>
        </table:table-row>
        <table:table-row table:style-name="ro1">
          <table:table-cell office:value-type="string" calcext:value-type="string">
            <text:p>DIN48 expa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If adding a daughterboard like a dual-GIDE, you can use 3 rows of male/female header pins instead of this large specialised connector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MF0512S (5/12V converter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You can safely omit this one because 12V flash ROMs are now quite rare and this part is quite expensive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43 (SMD dio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Can omit if omitting U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CW71 (SMD transisto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Can omit if omitting U12</text:p>
          </table:table-cell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cklist" table:style-name="ta1">
        <table:table-column table:style-name="co1" table:default-cell-style-name="ce16"/>
        <table:table-column table:style-name="co2" table:default-cell-style-name="ce21"/>
        <table:table-column table:style-name="co6" table:default-cell-style-name="ce16"/>
        <table:table-column table:style-name="co5" table:number-columns-repeated="1021" table:default-cell-style-name="ce16"/>
        <table:table-row table:style-name="ro1">
          <table:table-cell table:style-name="ce13" office:value-type="string" calcext:value-type="string">
            <text:p>Capacitors</text:p>
          </table:table-cell>
          <table:table-cell table:style-name="ce18" office:value-type="string" calcext:value-type="string">
            <text:p>Qty.</text:p>
          </table:table-cell>
          <table:table-cell table:style-name="ce13" office:value-type="string" calcext:value-type="string">
            <text:p>Original Part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22ρF ceramic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string" calcext:value-type="string">
            <text:p>K220J15C0GH53L2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120ρF ceramic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string" calcext:value-type="string">
            <text:p>SR151A121KAR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.1μF ceramic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string" calcext:value-type="string">
            <text:p>A104K15X7RF5UAA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1μF ceramic</text:p>
          </table:table-cell>
          <table:table-cell table:style-name="ce20" office:value-type="float" office:value="9" calcext:value-type="float">
            <text:p>9</text:p>
          </table:table-cell>
          <table:table-cell table:style-name="ce14" office:value-type="string" calcext:value-type="string">
            <text:p>TAP105K020SCS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22μF 10V tantalum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string" calcext:value-type="string">
            <text:p>TAP105K020SCS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Resistor Packs</text:p>
          </table:table-cell>
          <table:table-cell table:style-name="ce18" office:value-type="string" calcext:value-type="string">
            <text:p>Qty.</text:p>
          </table:table-cell>
          <table:table-cell table:style-name="ce13" office:value-type="string" calcext:value-type="string">
            <text:p>Original Part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7x220 Ω SIP bussed (8 pin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L081S221LF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7x2.2k Ω SIP bussed (8 pin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L081S222LF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7x47k Ω SIP bussed (8 pin)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L081S473LF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Resistors</text:p>
          </table:table-cell>
          <table:table-cell table:style-name="ce18" office:value-type="string" calcext:value-type="string">
            <text:p>Qty.</text:p>
          </table:table-cell>
          <table:table-cell table:style-name="ce13" office:value-type="string" calcext:value-type="string">
            <text:p>Original Part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4.7k Ω 0.25W</text:p>
          </table:table-cell>
          <table:table-cell table:style-name="ce20" office:value-type="float" office:value="3" calcext:value-type="float">
            <text:p>3</text:p>
          </table:table-cell>
          <table:table-cell table:style-name="ce15" office:value-type="string" calcext:value-type="string">
            <text:p>291-4.7K-RC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10k Ω 0.25W</text:p>
          </table:table-cell>
          <table:table-cell table:style-name="ce20" office:value-type="float" office:value="3" calcext:value-type="float">
            <text:p>3</text:p>
          </table:table-cell>
          <table:table-cell table:style-name="ce15" office:value-type="string" calcext:value-type="string">
            <text:p>291-10K-RC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7k Ω 0.25W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291-27K-RC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47k Ω 0.25W</text:p>
          </table:table-cell>
          <table:table-cell table:style-name="ce20" office:value-type="float" office:value="6" calcext:value-type="float">
            <text:p>6</text:p>
          </table:table-cell>
          <table:table-cell table:style-name="ce15" office:value-type="string" calcext:value-type="string">
            <text:p>291-47K-RC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Semiconductors</text:p>
          </table:table-cell>
          <table:table-cell table:style-name="ce18" office:value-type="string" calcext:value-type="string">
            <text:p>Qty.</text:p>
          </table:table-cell>
          <table:table-cell table:style-name="ce13" office:value-type="string" calcext:value-type="string">
            <text:p>Original Part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74hct00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CD74HCT00EE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74act02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CD74ACT02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74act139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CD74ACT139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DS1302 (RTC chip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DS1302+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TL7705ACP (reset gen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TL7705ACPE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LT1133 (RS232 tx/rx)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LT1133ACN#PBF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Compatible 512KB SRAM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913-AS6C400855PCN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9c256 (32KB FLASH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AT29C256-25PC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BAT54C (SMD Diode KL3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BAR43FILM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Z8018216FSC or Z8018233FSC (CPU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Z8018216FSC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<text:span text:style-name="T1">FDC37C665GT</text:span> (Super-IO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FDC37C665GTQFP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Crystals</text:p>
          </table:table-cell>
          <table:table-cell table:style-name="ce18" office:value-type="string" calcext:value-type="string">
            <text:p>Qty.</text:p>
          </table:table-cell>
          <table:table-cell table:style-name="ce13" office:value-type="string" calcext:value-type="string">
            <text:p>Original Part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16MHz (CPU Clock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ATS16B-E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32.768kHz (RTC crystal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CFS20632.768KDZB-UB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4MHz (IO chip clock)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ATS240B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Headers</text:p>
          </table:table-cell>
          <table:table-cell table:style-name="ce18" office:value-type="string" calcext:value-type="string">
            <text:p>Qty.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5" office:value-type="string" calcext:value-type="string">
            <text:p>2 pins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3 pins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5 pins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x2 pins (4 pins)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x5 pins (10 pins)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x10 pins (20 pins)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x13 pins (26 pins)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x17 pins (34 pins)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1x3 and 1x1 together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Sockets</text:p>
          </table:table-cell>
          <table:table-cell table:style-name="ce18" office:value-type="string" calcext:value-type="string">
            <text:p>Qty.</text:p>
          </table:table-cell>
          <table:table-cell table:style-name="ce13" office:value-type="string" calcext:value-type="string">
            <text:p>Original Part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8-pin DIP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14-pin DIP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16-pin DIP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4-pin DIP</text:p>
          </table:table-cell>
          <table:table-cell table:style-name="ce20" office:value-type="float" office:value="2" calcext:value-type="float">
            <text:p>2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32-pin DIP</text:p>
          </table:table-cell>
          <table:table-cell table:style-name="ce20" office:value-type="float" office:value="3" calcext:value-type="float">
            <text:p>3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20mm button cell holder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VBH2032-1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20"/>
          <table:table-cell table:style-name="ce15"/>
          <table:table-cell table:number-columns-repeated="1021"/>
        </table:table-row>
        <table:table-row table:style-name="ro1">
          <table:table-cell table:style-name="ce13" office:value-type="string" calcext:value-type="string">
            <text:p>Misc Parts</text:p>
          </table:table-cell>
          <table:table-cell table:style-name="ce18" office:value-type="string" calcext:value-type="string">
            <text:p>Qty.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5" office:value-type="string" calcext:value-type="string">
            <text:p>Jumper block</text:p>
          </table:table-cell>
          <table:table-cell table:style-name="ce20" office:value-type="float" office:value="9" calcext:value-type="float">
            <text:p>9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Chassis mount serial cable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office:value-type="string" calcext:value-type="string">
            <text:p>P112 4-layer PCB</text:p>
          </table:table-cell>
          <table:table-cell table:style-name="ce20" office:value-type="float" office:value="1" calcext:value-type="float">
            <text:p>1</text:p>
          </table:table-cell>
          <table:table-cell table:style-name="ce15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2:36:01.701153306</meta:creation-date>
    <dc:date>2023-05-13T23:02:16.504078965</dc:date>
    <meta:editing-duration>P2DT6H50M37S</meta:editing-duration>
    <meta:editing-cycles>61</meta:editing-cycles>
    <meta:generator>LibreOffice/7.3.7.2$Linux_X86_64 LibreOffice_project/30$Build-2</meta:generator>
    <meta:print-date>2023-05-05T13:31:37.459397026</meta:print-date>
    <meta:document-statistic meta:table-count="2" meta:cell-count="327" meta:object-count="0"/>
  </office:meta>
</office:document-meta>
</file>